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line-height="0.564cm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04cm" fo:line-height="150%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0.847cm" fo:line-height="150%" fo:text-indent="0.847cm" style:auto-text-indent="false"/>
    </style:style>
    <style:style style:name="P6" style:family="paragraph" style:parent-style-name="Standard">
      <style:paragraph-properties fo:text-indent="2.54cm" style:auto-text-indent="false"/>
    </style:style>
    <style:style style:name="P7" style:family="paragraph" style:parent-style-name="Standard">
      <style:paragraph-properties fo:text-indent="2.54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附件二</text:span><text:span text:style-name="T1"/></text:p>
      <text:p text:style-name="P3" loext:marker-style-name="T3"><text:span text:style-name="T3">獎勵款領據暨切結書</text:span><text:span text:style-name="T3"/></text:p>
      <text:p text:style-name="P4" loext:marker-style-name="T4"><text:span text:style-name="T4"><text:s text:c="4"/>茲領到設置於</text:span><text:span text:style-name="T6"> <text:s text:c="35"/></text:span><text:span text:style-name="T1">(地址)</text:span></text:p>
      <text:p text:style-name="P4" loext:marker-style-name="T5"><text:span text:style-name="T4">屋頂太陽光電發電設備獎勵款</text:span><text:span text:style-name="T5">計新臺幣</text:span><text:span text:style-name="T7"> <text:s text:c="3"/></text:span><text:span text:style-name="T5">拾</text:span><text:span text:style-name="T7"> <text:s text:c="3"/></text:span><text:span text:style-name="T5">萬</text:span><text:span text:style-name="T7"> <text:s text:c="3"/></text:span><text:span text:style-name="T5">仟</text:span><text:span text:style-name="T7"> <text:s text:c="3"/></text:span><text:span text:style-name="T5">佰元整</text:span><text:span text:style-name="T4">無訛</text:span><text:span text:style-name="T2">(金額大寫，請以零、壹、貳、參、肆、伍、陸、柒、捌、玖填寫)</text:span><text:span text:style-name="T5">，並經收訖立據為憑</text:span><text:span text:style-name="T4">；申請人保證本申請案符合政府相關法令，所檢附之資料文件並無偽造情事，如有違反願接受相關法律之處分且負一切責任，並同意退還全數獎勵款，絕無異議，特此切結</text:span><text:span text:style-name="T5">。</text:span></text:p>
      <text:p text:style-name="P5" loext:marker-style-name="T4"><text:span text:style-name="T4">此 <text:s/>致</text:span><text:span text:style-name="T4"/></text:p>
      <text:p text:style-name="P6" loext:marker-style-name="T4"><text:span text:style-name="T4">高雄市政府經濟發展局</text:span><text:span text:style-name="T4"/></text:p>
      <text:p text:style-name="P7" loext:marker-style-name="T4"/>
      <text:p text:style-name="P6" loext:marker-style-name="T4"><text:span text:style-name="T4">申請人： <text:s text:c="18"/>(簽名或蓋章)</text:span><text:span text:style-name="T4"/></text:p>
      <text:p text:style-name="P6" loext:marker-style-name="T4"><text:span text:style-name="T4">負責人： <text:s text:c="18"/>(簽名或蓋章)(無則免填)</text:span><text:span text:style-name="T4"/></text:p>
      <text:p text:style-name="P6" loext:marker-style-name="T4"><text:span text:style-name="T4">身分證字號(統一編號)：</text:span><text:span text:style-name="T4"/></text:p>
      <text:p text:style-name="P6" loext:marker-style-name="T4"><text:span text:style-name="T4">通訊地址(公司地址)：</text:span><text:span text:style-name="T4"/></text:p>
      <text:p text:style-name="P6" loext:marker-style-name="T4"><text:span text:style-name="T4">聯絡電話：</text:span><text:span text:style-name="T4"/></text:p>
      <text:p text:style-name="P7" loext:marker-style-name="T4"/>
      <text:p text:style-name="P7" loext:marker-style-name="T4"/>
      <text:p text:style-name="P7" loext:marker-style-name="T4"/>
      <text:p text:style-name="P8" loext:marker-style-name="T4"><text:soft-page-break/><text:span text:style-name="T4">中華民國　 <text:s text:c="2"/>年 <text:s text:c="5"/>月 <text:s text:c="6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字元1" style:family="text">
      <style:text-properties style:letter-kerning="true"/>
    </style:style>
    <style:style style:name="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ont-footer1" style:family="text" style:parent-style-name="Default_20_Paragraph_20_Font_20__28_WW_29_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-10254</meta:initial-creator>
    <dc:creator>月娥 范</dc:creator>
    <meta:editing-cycles>13</meta:editing-cycles>
    <meta:print-date>2025-07-11T01:40:00</meta:print-date>
    <meta:creation-date>2025-08-12T00:31:00</meta:creation-date>
    <dc:date>2025-11-27T07:14:00</dc:date>
    <meta:editing-duration>PT16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3" meta:word-count="237" meta:character-count="351" meta:non-whitespace-character-count="238"/>
    <meta:user-defined meta:name="AppVersion">16.0000</meta:user-defined>
    <meta:user-defined meta:name="Company">TGPF</meta:user-defined>
    <meta:template xlink:type="simple" xlink:actuate="onRequest" xlink:title="Normal.dotm" xlink:href=""/>
  </office:meta>
</office:document-meta>
</file>